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Times New Roman'" style:font-family-asian="'Times New Roman'" style:font-family-complex="'Times New Roman'" fo:background-color="transparent" fo:color="#000000"/>
    </style:style>
    <style:style style:name="T2" style:family="text">
      <style:text-properties fo:font-size="16.00pt" fo:font-weight="normal" fo:font-family="'Times New Roman'" style:font-family-asian="'Times New Roman'" style:font-family-complex="'Times New Roman'" fo:background-color="transparent" fo:color="#000000"/>
    </style:style>
    <style:style style:name="T3" style:family="text">
      <style:text-properties fo:font-size="9.00pt" fo:font-weight="normal" fo:font-family="'Times New Roman'" style:font-family-asian="'Times New Roman'" style:font-family-complex="'Times New Roman'" fo:background-color="transparent" fo:color="#000000"/>
    </style:style>
    <style:style style:name="T4" style:family="text">
      <style:text-properties fo:font-size="16.00pt" fo:font-weight="normal" fo:font-family="'Times New Roman'" style:font-family-asian="'Times New Roman'" style:font-family-complex="'Times New Roman'" fo:background-color="transparent" fo:color="#000000"/>
    </style:style>
    <style:style style:name="T5" style:family="text">
      <style:text-properties fo:font-size="9.00pt" fo:font-weight="normal" fo:font-family="'Times New Roman'" style:font-family-asian="'Times New Roman'" style:font-family-complex="'Times New Roman'" fo:background-color="transparent" fo:color="#000000"/>
    </style:style>
    <style:style style:name="T6" style:family="text">
      <style:text-properties fo:font-size="16.00pt" fo:font-weight="normal" fo:font-family="'Times New Roman'" style:font-family-asian="'Times New Roman'" style:font-family-complex="'Times New Roman'" fo:background-color="transparent" fo:color="#000000"/>
    </style:style>
    <style:style style:name="T7" style:family="text">
      <style:text-properties fo:font-size="10.00pt" fo:font-weight="normal" fo:font-family="'Times New Roman'" style:font-family-asian="'Times New Roman'" style:font-family-complex="'Times New Roman'" fo:background-color="transparent" fo:color="#000000"/>
    </style:style>
    <style:style style:name="T8" style:family="text">
      <style:text-properties fo:font-size="9.00pt" fo:font-weight="normal" fo:font-family="'Times New Roman'" style:font-family-asian="'Times New Roman'" style:font-family-complex="'Times New Roman'" fo:background-color="transparent" fo:color="#000000"/>
    </style:style>
    <style:style style:name="T9" style:family="text">
      <style:text-properties fo:font-size="10.00pt" fo:font-weight="normal" fo:font-family="'Times New Roman'" style:font-family-asian="'Times New Roman'" style:font-family-complex="'Times New Roman'"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6.00pt" fo:font-weight="normal" fo:font-family="'Times New Roman'" style:font-family-asian="'Times New Roman'" style:font-family-complex="'Times New Roman'" fo:background-color="transparent" fo:color="#000000"/>
    </style:style>
    <style:style style:name="T1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 style:family="text">
      <style:text-properties fo:font-size="10.00pt" fo:font-weight="normal" fo:font-family="'Times New Roman'" style:font-family-asian="'Times New Roman'" style:font-family-complex="'Times New Roman'" fo:background-color="transparent" fo:color="#000000"/>
    </style:style>
    <style:style style:name="T1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 style:family="text">
      <style:text-properties fo:font-size="10.00pt" fo:font-weight="normal" fo:font-family="'Times New Roman'" style:font-family-asian="'Times New Roman'" style:font-family-complex="'Times New Roman'" fo:background-color="transparent" fo:color="#000000"/>
    </style:style>
    <style:style style:name="T1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 style:family="text">
      <style:text-properties fo:font-size="10.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fo:color="#000000"/>
    </style:style>
    <style:style style:name="T20" style:family="text">
      <style:text-properties fo:font-size="10.00pt" style:text-position="super" fo:font-weight="normal" fo:font-family="'Times New Roman'" style:font-family-asian="'Times New Roman'" style:font-family-complex="'Times New Roman'" fo:background-color="transparent" fo:color="#000000"/>
    </style:style>
    <style:style style:name="T21" style:family="text">
      <style:text-properties fo:font-size="10.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style:text-position="super"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style:text-position="super"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fo:color="#000000"/>
    </style:style>
    <style:style style:name="T37" style:family="text">
      <style:text-properties fo:font-size="11.00pt" style:text-position="super" fo:font-weight="normal" fo:font-family="'Times New Roman'" style:font-family-asian="'Times New Roman'" style:font-family-complex="'Times New Roman'" fo:background-color="transparent" fo:color="#000000"/>
    </style:style>
    <style:style style:name="T38" style:family="text">
      <style:text-properties fo:font-size="11.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fo:color="#000000"/>
    </style:style>
    <style:style style:name="T41" style:family="text">
      <style:text-properties fo:font-size="11.00pt" style:text-position="super"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fo:color="#000000"/>
    </style:style>
    <style:style style:name="T65" style:family="text">
      <style:text-properties fo:font-size="11.00pt" fo:font-weight="bold" fo:font-family="'Times New Roman'" style:font-family-asian="'Times New Roman'" style:font-family-complex="'Times New Roman'" fo:background-color="transparent" fo:color="#000000"/>
    </style:style>
    <style:style style:name="T66" style:family="text">
      <style:text-properties fo:font-size="11.00pt" fo:font-weight="normal" fo:font-family="'Times New Roman'" style:font-family-asian="'Times New Roman'" style:font-family-complex="'Times New Roman'" fo:background-color="transparent" fo:color="#000000"/>
    </style:style>
    <style:style style:name="T67" style:family="text">
      <style:text-properties fo:font-size="11.00pt" fo:font-weight="bold" fo:font-family="'Times New Roman'" style:font-family-asian="'Times New Roman'" style:font-family-complex="'Times New Roman'" fo:background-color="transparent" fo:color="#000000"/>
    </style:style>
    <style:style style:name="T68" style:family="text">
      <style:text-properties fo:font-size="11.00pt" fo:font-weight="normal" fo:font-family="'Times New Roman'" style:font-family-asian="'Times New Roman'" style:font-family-complex="'Times New Roman'" fo:background-color="transparent" fo:color="#000000"/>
    </style:style>
    <style:style style:name="T69" style:family="text">
      <style:text-properties fo:font-size="11.00pt" style:text-position="super"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Times New Roman'" style:font-family-asian="'Times New Roman'" style:font-family-complex="'Times New Roman'" fo:background-color="transparent" fo:color="#000000"/>
    </style:style>
    <style:style style:name="T7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style>
    <style:style style:name="P5" style:family="paragraph">
      <style:paragraph-properties fo:line-height="115.00%" fo:text-align="center" fo:margin-bottom="10.00pt"/>
    </style:style>
    <style:style style:name="P6" style:family="paragraph">
      <style:paragraph-properties fo:line-height="115.00%" fo:text-align="left" fo:margin-bottom="10.00pt"/>
    </style:style>
    <style:style style:name="P7" style:family="paragraph">
      <style:paragraph-properties fo:line-height="115.00%" fo:text-align="center" fo:margin-bottom="10.00pt"/>
    </style:style>
    <style:style style:name="P8" style:family="paragraph">
      <style:paragraph-properties fo:line-height="115.00%" fo:text-align="left" fo:margin-bottom="10.00p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style:style>
    <style:style style:name="P19" style:family="paragraph">
      <style:paragraph-properties fo:line-height="115.00%" fo:text-align="center" fo:margin-bottom="10.00pt"/>
    </style:style>
  </office:automatic-styles>
  <office:body>
    <office:text>
      <text:p text:style-name="P1"><text:span text:style-name="T1">THE CLWYD OPEN</text:span></text:p>
      <text:p text:style-name="P1"><text:span text:style-name="T2">CONDITIONS OF PLAY</text:span></text:p>
      <text:p text:style-name="P2"><text:span text:style-name="T3">The Competition shall be 72 holes stroke play over 2 days; 36 holes being played on the<text:s text:c="2"/>first day at Prestayn </text:span></text:p>
      <text:p text:style-name="P2"><text:span text:style-name="T3">Golf Club and the further 36 holes being played on the second day at Wrexham Golf Club.</text:span></text:p>
      <text:p text:style-name="P2"><text:span text:style-name="T3">The winner shall be the Competitor who returns the lowest gross score over 72 holes .<text:s text:c="18"/></text:span></text:p>
      <text:p text:style-name="P2"><text:span text:style-name="T3"><text:s/>A tie for the main trophy will be decided on “sudden death” play off. Ties for all other prizes will be<text:s text:c="2"/>decided<text:s text:c="2"/>over the last 18,9,6,3,2,1 holes as appropriate.<text:s text:c="92"/></text:span></text:p>
      <text:p text:style-name="P2"><text:span text:style-name="T3">The joint committee reserves the right to arrange and alter tee times. Any competitor who is not<text:s text:c="2"/>present on the TEE when called upon to start shall be liable to disqualification.<text:s text:c="2"/>The competition shall be played in accordance with the rules of Golf of the Royal and Ancient Golf<text:s text:c="2"/>Club of St Andrews and such rules of each respective Club as shall be approved by committee.<text:s text:c="2"/>Fellow competitors will be allotted by the committee.<text:s text:c="2"/>All disputes shall be settled by the committee whose decision shall be final.<text:s text:c="2"/>Only R&amp;A conforming Drivers and brands of<text:s text:c="2"/>balls published in the current R&amp;A approved<text:s text:c="2"/>list are to be used under penalty of disqualification.</text:span></text:p>
      <text:p text:style-name="P3"><text:span text:style-name="T4"><text:s/>QUALIFICATIONS</text:span></text:p>
      <text:p text:style-name="P4"><text:span text:style-name="T5">To be eligible for entry a player must be of amateur status as defined by the R &amp; A.<text:s text:c="15"/></text:span></text:p>
      <text:p text:style-name="P4"><text:span text:style-name="T5">A subscribing member of<text:s text:c="2"/>a “bona fide” Golf Club or Golfing Society in Great Britain and in possession of a handicap which does not exceed 5 (five). Under the council of National Golf<text:s text:c="2"/>Unions Handicapping Scheme.</text:span></text:p>
      <text:p text:style-name="P5"><text:span text:style-name="T6">ENTRIES</text:span><text:span text:style-name="T7"><text:s/></text:span></text:p>
      <text:p text:style-name="P6"><text:span text:style-name="T8">The total entries will be limited to 66 competitors. In the event of<text:s text:c="2"/>applications exceeding this<text:s text:c="2"/>number, entries from players with higher handicaps will be decided by ballot which will take place immediately after closing date of entries. The exact handicap received on the entry form will be that used for ballot purposes</text:span><text:span text:style-name="T9">.</text:span></text:p>
      <text:p text:style-name="P7"><text:span text:style-name="T10"/></text:p>
      <text:p text:style-name="P7"><text:span text:style-name="T11">PRIZES</text:span></text:p>
      <text:p text:style-name="P8"><text:span text:style-name="T12">Clwyd Open<text:s text:c="2"/></text:span><text:span text:style-name="T13">1st<text:s text:c="2"/>£400<text:s text:c="2"/>2nd<text:s text:c="2"/>£250<text:s text:c="2"/>3rd<text:s text:c="2"/>£150<text:s text:c="2"/>4th<text:s text:c="2"/>£100<text:s text:c="2"/>5th<text:s text:c="2"/>£75</text:span></text:p>
      <text:p text:style-name="P8"><text:span text:style-name="T14">Jubillee Trophy<text:s text:c="2"/></text:span><text:span text:style-name="T15">1st £100<text:s text:c="3"/>2nd<text:s text:c="2"/>£50<text:s text:c="6"/></text:span><text:span text:style-name="T16">Egerton Vase<text:s text:c="2"/></text:span><text:span text:style-name="T17">1st<text:s text:c="2"/>£100<text:s text:c="2"/>2nd<text:s text:c="2"/>£50 </text:span></text:p>
      <text:p text:style-name="P8"><text:span text:style-name="T18"/></text:p>
      <text:p text:style-name="P8"><text:span text:style-name="T19">Presentation of prizes will take place immediately following play in the clubhouse of<text:s text:c="3"/>Wrexham<text:s text:c="2"/>Golf Club ,on Sunday,6</text:span><text:span text:style-name="T20">th</text:span><text:span text:style-name="T21"><text:s text:c="2"/>May 2018.</text:span></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3">THE CLWYD OPEN</text:span></text:p>
      <text:p text:style-name="P9"><text:span text:style-name="T24"/></text:p>
      <text:p text:style-name="P9"><text:span text:style-name="T25">5</text:span><text:span text:style-name="T26">th</text:span><text:span text:style-name="T27"><text:s text:c="2"/>&amp; 6</text:span><text:span text:style-name="T28">th</text:span><text:span text:style-name="T29"><text:s text:c="2"/>MAY 2018</text:span></text:p>
      <text:p text:style-name="P9"><text:span text:style-name="T29">Entry Form</text:span></text:p>
      <text:p text:style-name="P9"><text:span text:style-name="T30">The Clwyd Amateur Championships 2018</text:span></text:p>
      <text:p text:style-name="P9"><text:span text:style-name="T31"/></text:p>
      <text:p text:style-name="P9"><text:span text:style-name="T32">To: The Secretary</text:span></text:p>
      <text:p text:style-name="P9"><text:span text:style-name="T32">Prestatyn Golf Club</text:span></text:p>
      <text:p text:style-name="P9"><text:span text:style-name="T32">Marine Road East</text:span></text:p>
      <text:p text:style-name="P9"><text:span text:style-name="T32">Prestatyn</text:span></text:p>
      <text:p text:style-name="P9"><text:span text:style-name="T32">LL19 7HS</text:span></text:p>
      <text:p text:style-name="P10"><text:span text:style-name="T33"/></text:p>
      <text:p text:style-name="P11"><text:span text:style-name="T34">I wish to enter the Clwyd Amateur Championship. </text:span></text:p>
      <text:p text:style-name="P11"><text:span text:style-name="T34">72 holes Medal Play<text:s text:c="2"/>(scratch) Competition to be held on </text:span></text:p>
      <text:p text:style-name="P11"><text:span text:style-name="T35"/></text:p>
      <text:p text:style-name="P11"><text:span text:style-name="T36">Saturday 5</text:span><text:span text:style-name="T37">th</text:span><text:span text:style-name="T38"><text:s text:c="2"/>May<text:s text:c="2"/>PRESTATYN </text:span></text:p>
      <text:p text:style-name="P11"><text:span text:style-name="T39"/></text:p>
      <text:p text:style-name="P11"><text:span text:style-name="T40">Sunday 6</text:span><text:span text:style-name="T41">th</text:span><text:span text:style-name="T42"><text:s text:c="2"/>May<text:s text:c="2"/>WREXHAM</text:span></text:p>
      <text:p text:style-name="P11"><text:span text:style-name="T43"/></text:p>
      <text:p text:style-name="P12"><text:span text:style-name="T43"/></text:p>
      <text:p text:style-name="P12"><text:span text:style-name="T44"><text:s text:c="5"/>Full Name....................................................................................................</text:span></text:p>
      <text:p text:style-name="P12"><text:span text:style-name="T45"/></text:p>
      <text:p text:style-name="P12"><text:span text:style-name="T46"><text:s text:c="5"/>Address........................................................................................................</text:span></text:p>
      <text:p text:style-name="P12"><text:span text:style-name="T47"/></text:p>
      <text:p text:style-name="P12"><text:span text:style-name="T48"><text:s text:c="5"/>.....................................................................................................................</text:span></text:p>
      <text:p text:style-name="P12"><text:span text:style-name="T49"/></text:p>
      <text:p text:style-name="P12"><text:span text:style-name="T50"><text:s text:c="5"/>....................................................................Post Code.................................</text:span></text:p>
      <text:p text:style-name="P12"><text:span text:style-name="T51"/></text:p>
      <text:p text:style-name="P12"><text:span text:style-name="T52"><text:s text:c="5"/>Tel No .........................................Mobile.....................................................</text:span></text:p>
      <text:p text:style-name="P12"><text:span text:style-name="T53"/></text:p>
      <text:p text:style-name="P12"><text:span text:style-name="T54"><text:s text:c="5"/>Email Address..............................................................................................</text:span></text:p>
      <text:p text:style-name="P13"><text:span text:style-name="T55"/></text:p>
      <text:p text:style-name="P13"><text:span text:style-name="T56">MY HANDICAP IS</text:span></text:p>
      <text:p text:style-name="P13"><text:span text:style-name="T57"/></text:p>
      <text:p text:style-name="P14"><text:span text:style-name="T58"><text:s text:c="5"/>Playing ................ Exact .................. CDH No: ..........................................</text:span></text:p>
      <text:p text:style-name="P15"><text:span text:style-name="T59"/></text:p>
      <text:p text:style-name="P16"><text:span text:style-name="T60"><text:s text:c="5"/>Golf Club.....................................................................................................</text:span></text:p>
      <text:p text:style-name="P16"><text:span text:style-name="T61"/></text:p>
      <text:p text:style-name="P16"><text:span text:style-name="T62"><text:s text:c="5"/>Signature......................................................................................................</text:span></text:p>
      <text:p text:style-name="P16"><text:span text:style-name="T63"/></text:p>
      <text:p text:style-name="P17"><text:span text:style-name="T64"><text:s text:c="2"/>Entrance fee of<text:s/></text:span><text:span text:style-name="T65">£40.00 TO INCLUDE</text:span><text:span text:style-name="T66"><text:s/>a soup and sandwich lunch both days</text:span></text:p>
      <text:p text:style-name="P17"><text:span text:style-name="T67">WREXHAM and PRESTATYN<text:s text:c="2"/>(Home Club)<text:s text:c="2"/>Members £25<text:s text:c="3"/></text:span></text:p>
      <text:p text:style-name="P17"><text:span text:style-name="T68"><text:s/>Max 20 entries 1</text:span><text:span text:style-name="T69">st</text:span><text:span text:style-name="T70"><text:s/>come Basis</text:span></text:p>
      <text:p text:style-name="P17"><text:span text:style-name="T70"><text:s/>Make Cheques payable to:<text:s text:c="2"/></text:span><text:span text:style-name="T71">PRESTATYN GOLF CLUB</text:span></text:p>
      <text:p text:style-name="P17"><text:span text:style-name="T72"/></text:p>
      <text:p text:style-name="P17"><text:span text:style-name="T73">All TEE TIMES WILL BE ADVISED BY EMAIL ONLY</text:span></text:p>
      <text:p text:style-name="P17"><text:span text:style-name="T74"/></text:p>
      <text:p text:style-name="P18"><text:span text:style-name="T74"/></text:p>
      <text:p text:style-name="P19"><text:span text:style-name="T75">Entries close at noon on Wednesday 25th April 2018</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